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officeooo:paragraph-rsid="0017568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9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officeooo:paragraph-rsid="0017568b" style:font-size-asian="12pt" style:font-weight-asian="bold" style:font-name-complex="Times New Roman1" style:font-size-complex="12pt"/>
    </style:style>
    <style:style style:name="P22" style:family="paragraph" style:parent-style-name="Standard" style:list-style-name="WWNum9">
      <style:paragraph-properties fo:margin-left="0.2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88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4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officeooo:paragraph-rsid="0017568b" style:font-size-asian="12pt" style:font-name-complex="Times New Roman1" style:font-size-complex="12pt"/>
    </style:style>
    <style:style style:name="P25" style:family="paragraph" style:parent-style-name="List_20_Paragraph" style:list-style-name="WWNum4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color="#000000" style:letter-kerning="true" style:font-name-asian="SimSun" style:language-asian="hi" style:country-asian="IN" style:font-name-complex="Times New Roman1" style:language-complex="hi" style:country-complex="IN"/>
    </style:style>
    <style:style style:name="T2" style:family="text">
      <style:text-properties fo:color="#000000" style:letter-kerning="true" style:font-name-asian="SimSun" style:language-asian="hi" style:country-asian="IN" style:font-name-complex="Calibri1" style:language-complex="hi" style:country-complex="IN"/>
    </style:style>
    <style:style style:name="T3" style:family="text">
      <style:text-properties style:letter-kerning="true" style:font-name-asian="SimSun" style:language-asian="hi" style:country-asian="IN" style:font-name-complex="Times New Roman1" style:language-complex="hi" style:country-complex="IN"/>
    </style:style>
    <style:style style:name="T4" style:family="text">
      <style:text-properties style:letter-kerning="true" style:font-name-asian="Times New Roman1" style:language-asian="hi" style:country-asian="IN" style:font-name-complex="Times New Roman1" style:language-complex="hi" style:country-complex="IN" style:font-style-complex="italic"/>
    </style:style>
    <style:style style:name="T5" style:family="text">
      <style:text-properties style:font-name-complex="Times New Roman1"/>
    </style:style>
    <style:style style:name="T6" style:family="text">
      <style:text-properties officeooo:rsid="0017568b"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10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style="normal" fo:font-weight="bold" officeooo:rsid="00177a9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8" style:family="text">
      <style:text-properties style:font-name="Arial" fo:font-size="12pt" officeooo:rsid="0017568b" style:font-size-asian="12pt" style:font-name-complex="Times New Roman1" style:font-size-complex="12pt" style:font-style-complex="italic" style:font-weight-complex="bold"/>
    </style:style>
    <style:style style:name="T19" style:family="text">
      <style:text-properties officeooo:rsid="001756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UZULA INFORMACYJNA WOBEC OSÓB TRZECICH KTÓRYCH DANE OSOBOWE ZOSTAŁY PODANE PRZEZ PRACOWNIKA W CELU KONTAKTU W PRZYPADKU WYPADKU </text:p>
      <text:p text:style-name="P10">I <text:line-break/>ADMINISTRATOR DANYCH OSOBOWYCH</text:p>
      <text:list xml:id="list2544686175" text:style-name="WWNum9">
        <text:list-item>
          <text:p text:style-name="P17"><text:span text:style-name="Emphasis"><text:span text:style-name="T9">Administratorem Państwa</text:span></text:span><text:span text:style-name="Emphasis"><text:span text:style-name="T8"> danych osobowych jest: </text:span></text:span><text:bookmark-start text:name="_Hlk535684564"/><text:bookmark-start text:name="_Hlk534535477"/><text:span text:style-name="Emphasis"><text:span text:style-name="T12">Żłobek Miejski „Wesoła łąka” w </text:span></text:span><text:span text:style-name="Emphasis"><text:span text:style-name="T13"><text:s/></text:span></text:span><text:span text:style-name="Emphasis"><text:span text:style-name="T12">Kutnie ul. dr. Antoniego Troczewskiego 2 <text:s text:c="2"/>99-300 Kutno</text:span></text:span><text:bookmark-end text:name="_Hlk534535477"/><text:span text:style-name="Emphasis"><text:span text:style-name="T12"> </text:span></text:span><text:bookmark-end text:name="_Hlk535684564"/><text:span text:style-name="Emphasis"><text:span text:style-name="T8">reprezentowany przez Dyrektora, </text:span></text:span></text:p>
        </text:list-item>
        <text:list-item>
          <text:p text:style-name="P17"><text:span text:style-name="Emphasis"><text:span text:style-name="T8">Z administratorem danych osobowych można skontaktować się:</text:span></text:span></text:p>
        </text:list-item>
      </text:list>
      <text:p text:style-name="P14"><text:span text:style-name="Emphasis"><text:span text:style-name="T8">- pod adresem korespondencyjnym:</text:span></text:span><text:span text:style-name="Emphasis"><text:span text:style-name="T12"> Żłobek Miejski „Wesoła łąka” w Kutnie <text:s/></text:span></text:span></text:p>
      <text:p text:style-name="P9"><text:span text:style-name="Emphasis"><text:span text:style-name="T12"><text:s text:c="5"/>ul. dr. Antoniego Troczewskiego 2 <text:s text:c="2"/>99-300 Kutno</text:span></text:span></text:p>
      <text:p text:style-name="P13"><text:span text:style-name="Emphasis"><text:span text:style-name="T12">- </text:span></text:span><text:span text:style-name="Emphasis"><text:span text:style-name="T9">telefonicznie:</text:span></text:span><text:span text:style-name="Emphasis"><text:span text:style-name="T8"> </text:span></text:span><text:span text:style-name="Emphasis"><text:span text:style-name="T11">(24) 337 10 30</text:span></text:span></text:p>
      <text:p text:style-name="P13"><text:span text:style-name="Emphasis"><text:span text:style-name="T12">-</text:span></text:span><text:span text:style-name="Emphasis"><text:span text:style-name="T8"> pod adresem poczty elektronicznej: </text:span></text:span><text:span text:style-name="Internet_20_link"><text:span text:style-name="T14">zlobek-wesolalaka@wp.pl</text:span></text:span></text:p>
      <text:p text:style-name="P11"><text:bookmark text:name="_GoBack"/></text:p>
      <text:p text:style-name="P11">II<text:line-break/>INSPEKTOR OCHRONY DANYCH OSOBOWYCH</text:p>
      <text:list xml:id="list1261765215" text:style-name="WWNum1">
        <text:list-item>
          <text:p text:style-name="P18"><text:span text:style-name="T16">Administrator wyznaczył inspektorem ochrony danych w</text:span><text:span text:style-name="Emphasis"><text:span text:style-name="T10"> z którym można się sk</text:span></text:span><text:span text:style-name="T16">ontaktować za pośrednictwem adresu e-mail: </text:span><text:a xlink:type="simple" xlink:href="mailto:iodo@iodo.kutno.pl" text:style-name="ListLabel_20_6" text:visited-style-name="ListLabel_20_6"><text:span text:style-name="Internet_20_link"><text:span text:style-name="T15">iodo@iodo.kutno.pl</text:span></text:span></text:a><text:span text:style-name="T15"> </text:span><text:span text:style-name="T17">lub pisemnie na adres siedziby administratora</text:span><text:span text:style-name="T18">.</text:span></text:p>
        </text:list-item>
      </text:list>
      <text:p text:style-name="P4"><text:s text:c="3"/>Z inspektorem ochrony danych osobowych można skontaktować się we wszystkich sprawach<text:span text:style-name="T19"> </text:span>dotyczących przetwarzania danych osobowych oraz korzystania z praw związanych z przetwarzaniem danych</text:p>
      <text:p text:style-name="P15"><text:line-break/>III</text:p>
      <text:p text:style-name="P15">CELE, PODSTAWY PRAWNE I OKRES RETENCJI DANYCH</text:p>
      <text:p text:style-name="P4">Dane <text:s/>osobowe <text:s/>będą przetwarzane przez pracodawcę w następujących celach: </text:p>
      <text:p text:style-name="P7"><text:span text:style-name="T1"><text:s text:c="7"/>- <text:s text:c="2"/>art. 6 ust. 1 lit. c RODO - w celu realizacji obowiązku wynikającego</text:span><text:span text:style-name="T3"> z Kodeksu <text:s/>pracy i innych przepisów prawa pracy <text:s/>przez okres zatrudnienia; </text:span><text:span text:style-name="T1"><text:s text:c="24"/></text:span></text:p>
      <text:p text:style-name="P3"><text:s text:c="6"/>- <text:s text:c="2"/>art. 6 ust. 1 lit. f RODO -w celu powiadomienia, korespondencji i komunikacji ze wskazaną<text:span text:style-name="T19"> </text:span>osobą.</text:p>
      <text:p text:style-name="P12"><text:span text:style-name="T2"><text:s/></text:span><text:span text:style-name="T4">Odbiorcami Państwa danych osobowych będą upoważnieni pracownicy.</text:span></text:p>
      <text:list xml:id="list114628536942355" text:continue-list="list2544686175" text:style-name="WWNum9">
        <text:list-header>
          <text:p text:style-name="P22"><text:span text:style-name="T4">Państwa dane osobowe będą przechowywane przez </text:span><text:span text:style-name="T1">okres niezbędny do realizacji </text:span><text:soft-page-break/><text:span text:style-name="T1">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  </text:list-header>
      </text:list>
      <text:p text:style-name="P4"/>
      <text:p text:style-name="P8">IV</text:p>
      <text:p text:style-name="P8">ODBIORCY DANYCH</text:p>
      <text:list xml:id="list1133252636" text:style-name="WWNum3">
        <text:list-item>
          <text:p text:style-name="P23">Pracodawca udostępnia dane osobowe upoważnionym pracownikom. </text:p>
        </text:list-item>
      </text:list>
      <text:p text:style-name="P4"/>
      <text:list xml:id="list114626571427710" text:continue-numbering="true" text:style-name="WWNum3">
        <text:list-item>
          <text:p text:style-name="P24">Ponadto dane osobowe mogą być ujawniane podmiotom przetwarzającym na zlecenie i w imieniu pracodawcy na podstawie zawartej umowy powierzenia przetwarzania danych osobowych, w celu świadczenia<text:span text:style-name="T19"> </text:span><text:s text:c="2"/>określonych w umowie <text:s/>usług na rzecz pracodawcy, np.: <text:s text:c="132"/></text:p>
        </text:list-item>
      </text:list>
      <text:list xml:id="list1221213621" text:style-name="WWNum4">
        <text:list-item>
          <text:p text:style-name="P25">usług teleinformatycznych, takich jak hosting, dostarczanie lub utrzymanie systemów informatycznych; </text:p>
        </text:list-item>
      </text:list>
      <text:p text:style-name="P4"><text:s text:c="2"/>2) <text:s/>obsługi poczty tradycyjnej;</text:p>
      <text:p text:style-name="P4"><text:s text:c="2"/>3) <text:s/>usług prawnych lub doradczych.</text:p>
      <text:p text:style-name="P4"/>
      <text:p text:style-name="P8">V</text:p>
      <text:p text:style-name="P8">PRAWA OSÓB, KTÓRYCH DANE OSOBOWE DOTYCZĄ</text:p>
      <text:p text:style-name="P4"><text:s/>1. <text:s/>Każda osoba, której dane dotyczą, ma prawo: </text:p>
      <text:p text:style-name="P6"><text:span text:style-name="T5"><text:s text:c="3"/>1) <text:s/></text:span><text:span text:style-name="T7">dostępu</text:span><text:span text:style-name="T5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przysługujących osobie, której dane dotyczą, oraz do wniesienia sprzeciwu wobec <text:s/>takiego</text:span><text:span text:style-name="T6"> </text:span><text:span text:style-name="T5">przetwarzania (art. 15 <text:s/>RODO); </text:span></text:p>
      <text:p text:style-name="P6"><text:span text:style-name="T5"><text:s text:c="3"/>2) <text:s/></text:span><text:span text:style-name="T7">do <text:s/>otrzymania <text:s/>kopii <text:s/>danych</text:span><text:span text:style-name="T5"> — uzyskania kopii danych podlegających przetwarzaniu, <text:s/>przy czym pierwsza <text:s/>kopia jest bezpłatna, a za kolejne kopie administrator może nałożyć opłatę w <text:s/>rozsądnej wysokości, wynikającą z <text:s/>kosztów <text:s/>administracyjnych (art. 15 ust. 3 RODO); </text:span></text:p>
      <text:p text:style-name="P6"><text:soft-page-break/><text:span text:style-name="T5"><text:s text:c="3"/>3) <text:s/></text:span><text:span text:style-name="T7">do <text:s/>sprostowania</text:span><text:span text:style-name="T5"> <text:s/>— żądania <text:s/>sprostowania <text:s/>dotyczących jej danych osobowych, które są nieprawidłowe, <text:s/>lub uzupełnienia <text:s/>niekompletnych <text:s text:c="2"/>danych (art. 16 RODO); </text:span></text:p>
      <text:p text:style-name="P6"><text:span text:style-name="T5"><text:s text:c="3"/>4) <text:s/></text:span><text:span text:style-name="T7">do <text:s/>usunięcia <text:s/>danych</text:span><text:span text:style-name="T5"> — żądania usunięcia jej danych osobowych, <text:s/>jeżeli administrator nie ma <text:s/>już podstawy prawnej do ich przetwarzania lub dane nie są już niezbędne do celów przetwarzania (art. 17 RODO); </text:span></text:p>
      <text:p text:style-name="P6"><text:span text:style-name="T5"><text:s text:c="3"/>5) <text:s/></text:span><text:span text:style-name="T7">do <text:s/>ograniczenia <text:s/>przetwarzania</text:span><text:span text:style-name="T5"> — <text:s/>żądania ograniczenia przetwarzania <text:s/>danych <text:s text:c="2"/>osobowych (art. 18 RODO), <text:s/>gdy: </text:span></text:p>
      <text:p text:style-name="P4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4"><text:s text:c="7"/>b) <text:s text:c="2"/>przetwarzanie jest niezgodne z <text:s text:c="2"/>prawem, a osoba, której dane dotyczą, sprzeciwia się ich usunięciu, żądając ograniczenia ich wykorzystywania, </text:p>
      <text:p text:style-name="P4"><text:s text:c="8"/>c) <text:s/>administrator <text:s/>nie potrzebuje już tych danych, ale są one potrzebne osobie, której dane dotyczą, do ustalenia, dochodzenia lub obrony roszczeń, </text:p>
      <text:p text:style-name="P4"><text:s text:c="7"/>d) <text:s text:c="2"/>osoba, której dane dotyczą, wniosła sprzeciw wobec przetwarzania <text:s/>— do czasu stwierdzenia, czy prawnie uzasadnione <text:s/>podstawy po <text:s/>stronie administratora są nadrzędne wobec podstaw <text:s/>sprzeciwu osoby, której dane dotyczą; </text:p>
      <text:p text:style-name="P6"><text:span text:style-name="T5"><text:s text:c="3"/>6) <text:s/></text:span><text:span text:style-name="T7">do <text:s/>sprzeciwu</text:span><text:span text:style-name="T5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w tych <text:s/>celach (art. 21 RODO). </text:span></text:p>
      <text:p text:style-name="P4"/>
      <text:p text:style-name="P4">Aby skorzystać z wyżej <text:s/>wymienionych <text:s text:c="2"/>praw, osoba, której dane dotyczą, <text:s/>powinna <text:s/></text:p>
      <text:p text:style-name="P5">skontaktować <text:s/>się, wykorzystując podane dane <text:s/>kontaktowe, z administratorem i poinformować <text:s/>go, z którego prawa <text:s/>i w jakim zakresie chce skorzystać.<text:line-break/></text:p>
      <text:p text:style-name="P21">VI</text:p>
      <text:p text:style-name="P8">PREZES URZĘDU OCHRONY DANYCH OSOBOWYCH</text:p>
      <text:p text:style-name="P4"><text:soft-page-break/>Osoba, której <text:s/>dane dotyczą, ma <text:s/>prawo <text:s/>wnieść skargę <text:s/>do organu nadzoru, którym <text:s text:c="2"/>w Polsce jest Prezes Urzędu <text:s/>Ochrony <text:s/>Danych Osobowych <text:s/>z siedzibą w<text:span text:style-name="T19"> </text:span>Warszawie, ul. Stawki 2, z którym <text:s/>można kontaktować <text:s/>się w następujący sposób: </text:p>
      <text:p text:style-name="P4"><text:s text:c="2"/>1) <text:s text:c="2"/>listownie: ul. Stawki 2, 00-193 Warszawa; </text:p>
      <text:p text:style-name="P4"><text:s text:c="2"/>2) <text:s text:c="2"/>przez elektroniczną skrzynkę podawczą <text:s/>dostępną na stronie: <text:s/>https://www.uodo.gov.pl/pl/p/kontakt; </text:p>
      <text:p text:style-name="P4"><text:s text:c="2"/>3) <text:s text:c="2"/>telefonicznie: (22) 531 03 0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4</meta:editing-cycles>
    <meta:print-date>2019-01-19T17:16:00</meta:print-date>
    <meta:creation-date>2019-01-01T10:26:00</meta:creation-date>
    <dc:date>2022-05-11T11:46:26.082000000</dc:date>
    <meta:editing-duration>PT25M53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7" meta:word-count="765" meta:character-count="6093" meta:non-whitespace-character-count="4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